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TmsCyr" svg:font-family="TmsCyr,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style>
    <style:style style:name="P2" style:family="paragraph" style:parent-style-name="Title">
      <style:paragraph-properties fo:margin-left="0cm" fo:margin-right="0.019cm" fo:text-indent="0cm" style:auto-text-indent="false"/>
    </style:style>
    <style:style style:name="P3" style:family="paragraph" style:parent-style-name="Title">
      <style:paragraph-properties fo:margin-left="0cm" fo:margin-right="0.019cm" fo:text-indent="0cm" style:auto-text-indent="false"/>
      <style:text-properties fo:color="#ff0000" fo:font-size="12pt" fo:font-style="italic" fo:font-weight="bold" style:font-size-asian="12pt" style:font-style-asian="italic" style:font-weight-asian="bold"/>
    </style:style>
    <style:style style:name="P4" style:family="paragraph" style:parent-style-name="Title">
      <style:paragraph-properties fo:margin-left="0cm" fo:margin-right="0.019cm" fo:text-indent="0cm" style:auto-text-indent="false"/>
      <style:text-properties fo:color="#ff0000" fo:font-size="6pt" style:text-underline-style="solid" style:text-underline-width="auto" style:text-underline-color="font-color" fo:font-weight="bold" style:font-size-asian="6pt" style:font-weight-asian="bold" style:font-size-complex="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fo:language="ru" fo:country="RU" fo:font-weight="bold" style:font-weight-asian="bold" style:font-size-complex="12pt" style:font-weight-complex="bold"/>
    </style:style>
    <style:style style:name="P7" style:family="paragraph" style:parent-style-name="Standard">
      <style:paragraph-properties fo:text-align="justify" style:justify-single-word="false"/>
      <style:text-properties fo:color="#000000" fo:language="ru" fo:country="RU" style:font-size-complex="12pt"/>
    </style:style>
    <style:style style:name="P8" style:family="paragraph" style:parent-style-name="Standard">
      <style:paragraph-properties fo:text-align="center" style:justify-single-word="false"/>
      <style:text-properties fo:color="#000000" fo:font-size="6pt" fo:language="ru" fo:country="RU" fo:font-weight="bold" style:font-size-asian="6pt" style:font-weight-asian="bold" style:font-size-complex="6pt"/>
    </style:style>
    <style:style style:name="P9" style:family="paragraph" style:parent-style-name="Standard">
      <style:paragraph-properties fo:text-align="justify" style:justify-single-word="false"/>
      <style:text-properties fo:color="#000000" fo:language="bg" fo:country="BG"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text-align="center" style:justify-single-word="false"/>
      <style:text-properties fo:font-size="6pt" fo:language="ru" fo:country="RU" style:font-size-asian="6pt" style:font-size-complex="6pt"/>
    </style:style>
    <style:style style:name="P13" style:family="paragraph" style:parent-style-name="Standard">
      <style:paragraph-properties fo:text-align="end" style:justify-single-word="false"/>
      <style:text-properties fo:color="#ff0000" fo:language="ru" fo:country="RU" fo:font-weight="bold" style:font-weight-asian="bold" style:font-size-complex="12pt"/>
    </style:style>
    <style:style style:name="P14" style:family="paragraph" style:parent-style-name="Standard">
      <style:paragraph-properties fo:margin-left="0cm" fo:margin-right="0.019cm" fo:text-align="justify" style:justify-single-word="false" fo:text-indent="0cm" style:auto-text-indent="false"/>
    </style:style>
    <style:style style:name="P15" style:family="paragraph" style:parent-style-name="Standard">
      <style:paragraph-properties fo:margin-left="0cm" fo:margin-right="0.519cm" fo:text-align="center" style:justify-single-word="false" fo:text-indent="0cm" style:auto-text-indent="false"/>
      <style:text-properties fo:color="#ff0000" fo:language="ru" fo:country="RU" fo:font-style="italic" style:text-underline-style="solid" style:text-underline-width="auto" style:text-underline-color="font-color" fo:font-weight="bold" style:font-style-asian="italic" style:font-weight-asian="bold" style:font-size-complex="12pt"/>
    </style:style>
    <style:style style:name="P16" style:family="paragraph" style:parent-style-name="Standard">
      <style:paragraph-properties fo:margin-left="0cm" fo:margin-right="0.519cm" fo:text-align="center" style:justify-single-word="false" fo:text-indent="0cm" style:auto-text-indent="false"/>
      <style:text-properties fo:color="#000000" fo:font-size="6pt" fo:language="ru" fo:country="RU" style:font-size-asian="6pt" style:font-size-complex="6pt"/>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049cm" fo:text-align="justify" style:justify-single-word="false" fo:text-indent="0cm" style:auto-text-indent="false"/>
    </style:style>
    <style:style style:name="P19" style:family="paragraph" style:parent-style-name="Standard">
      <style:paragraph-properties fo:margin-left="0cm" fo:margin-right="0.049cm" fo:text-align="justify" style:justify-single-word="false" fo:text-indent="0cm" style:auto-text-indent="false"/>
      <style:text-properties fo:font-size="6pt" fo:language="bg" fo:country="BG" fo:font-weight="bold" style:font-size-asian="6pt" style:font-weight-asian="bold" style:font-size-complex="6pt"/>
    </style:style>
    <style:style style:name="P20" style:family="paragraph" style:parent-style-name="Standard">
      <style:paragraph-properties fo:margin-left="0cm" fo:margin-right="0.049cm" fo:text-align="justify" style:justify-single-word="false" fo:text-indent="0cm" style:auto-text-indent="false"/>
      <style:text-properties fo:font-size="6pt" fo:language="bg" fo:country="BG" style:font-size-asian="6pt" style:font-size-complex="6pt"/>
    </style:style>
    <style:style style:name="P21" style:family="paragraph" style:parent-style-name="Standard">
      <style:paragraph-properties fo:margin-left="0cm" fo:margin-right="0.049cm" fo:text-align="justify" style:justify-single-word="false" fo:text-indent="0cm" style:auto-text-indent="false"/>
      <style:text-properties style:font-size-complex="12pt"/>
    </style:style>
    <style:style style:name="P22" style:family="paragraph" style:parent-style-name="Standard">
      <style:paragraph-properties fo:text-align="justify" style:justify-single-word="false" fo:break-before="page"/>
    </style:style>
    <style:style style:name="P23" style:family="paragraph" style:parent-style-name="Standard">
      <style:paragraph-properties fo:margin-left="0cm" fo:margin-right="0.019cm" fo:text-align="justify" style:justify-single-word="false" fo:text-indent="1.249cm" style:auto-text-indent="false"/>
    </style:style>
    <style:style style:name="P24" style:family="paragraph" style:parent-style-name="Standard">
      <style:paragraph-properties fo:margin-left="0cm" fo:margin-right="0.019cm" fo:text-align="justify" style:justify-single-word="false" fo:text-indent="1.249cm" style:auto-text-indent="false"/>
      <style:text-properties fo:font-size="6pt" fo:language="bg" fo:country="BG" style:font-size-asian="6pt" style:font-size-complex="6pt"/>
    </style:style>
    <style:style style:name="P25" style:family="paragraph" style:parent-style-name="Standard">
      <style:paragraph-properties fo:margin-left="0cm" fo:margin-right="0.019cm" fo:text-align="justify" style:justify-single-word="false" fo:text-indent="1.249cm" style:auto-text-indent="false"/>
      <style:text-properties fo:color="#000000" fo:font-size="6pt" fo:language="bg" fo:country="BG" style:font-size-asian="6pt" style:font-size-complex="6pt"/>
    </style:style>
    <style:style style:name="P26" style:family="paragraph" style:parent-style-name="Standard" style:master-page-name="Standard">
      <style:paragraph-properties fo:text-align="center" style:justify-single-word="false" style:page-number="auto"/>
      <style:text-properties fo:language="ru" fo:country="RU" fo:font-weight="bold" style:font-weight-asian="bold" style:font-size-complex="12pt"/>
    </style:style>
    <style:style style:name="P27" style:family="paragraph" style:parent-style-name="Standard">
      <style:paragraph-properties fo:margin-left="11.748cm" fo:margin-right="0cm" fo:text-align="center" style:justify-single-word="false" fo:text-indent="0cm" style:auto-text-indent="false"/>
    </style:style>
    <style:style style:name="P28" style:family="paragraph" style:parent-style-name="Heading_20_1">
      <style:paragraph-properties fo:margin-left="0cm" fo:margin-right="0.012cm" fo:text-indent="0cm" style:auto-text-indent="false"/>
      <style:text-properties fo:color="#000000" fo:font-size="12pt" fo:font-style="normal" style:font-size-asian="12pt" style:font-style-asian="normal"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size-complex="12pt"/>
    </style:style>
    <style:style style:name="T4" style:family="text">
      <style:text-properties fo:language="ru" fo:country="RU" fo:font-weight="bold" style:font-weight-asian="bold" style:font-size-complex="12pt"/>
    </style:style>
    <style:style style:name="T5" style:family="text">
      <style:text-properties fo:language="ru" fo:country="RU" style:font-size-complex="12pt"/>
    </style:style>
    <style:style style:name="T6" style:family="text">
      <style:text-properties fo:language="ru" fo:country="RU" style:text-underline-style="solid" style:text-underline-width="auto" style:text-underline-color="font-color" fo:font-weight="bold" style:font-weight-asian="bold" style:font-size-complex="12pt"/>
    </style:style>
    <style:style style:name="T7" style:family="text">
      <style:text-properties style:font-weight-complex="bold"/>
    </style:style>
    <style:style style:name="T8" style:family="text">
      <style:text-properties fo:color="#000000" fo:language="bg" fo:country="BG" fo:font-weight="bold" style:font-weight-asian="bold" style:font-size-complex="12pt" style:font-weight-complex="bold"/>
    </style:style>
    <style:style style:name="T9" style:family="text">
      <style:text-properties fo:color="#000000" fo:language="bg" fo:country="BG" style:font-size-complex="12pt"/>
    </style:style>
    <style:style style:name="T10" style:family="text">
      <style:text-properties fo:color="#000000" fo:language="bg" fo:country="BG" style:font-size-complex="12pt" style:font-weight-complex="bold"/>
    </style:style>
    <style:style style:name="T11" style:family="text">
      <style:text-properties fo:color="#000000" fo:language="bg" fo:country="BG" fo:font-style="italic" style:font-style-asian="italic" style:font-size-complex="12pt"/>
    </style:style>
    <style:style style:name="T12" style:family="text">
      <style:text-properties fo:color="#000000" fo:language="bg" fo:country="BG" fo:font-style="italic" fo:font-weight="bold" style:font-style-asian="italic" style:font-weight-asian="bold" style:font-size-complex="12pt"/>
    </style:style>
    <style:style style:name="T13" style:family="text">
      <style:text-properties fo:color="#000000" fo:language="bg" fo:country="BG" style:text-underline-style="solid" style:text-underline-width="auto" style:text-underline-color="font-color" style:font-size-complex="12pt"/>
    </style:style>
    <style:style style:name="T14" style:family="text">
      <style:text-properties fo:color="#000000" fo:language="en" fo:country="US" fo:font-weight="bold" style:font-weight-asian="bold" style:font-size-complex="12pt" style:font-weight-complex="bold"/>
    </style:style>
    <style:style style:name="T15" style:family="text">
      <style:text-properties fo:color="#000000" fo:language="ru" fo:country="RU" fo:font-weight="bold" style:font-weight-asian="bold" style:font-size-complex="12pt"/>
    </style:style>
    <style:style style:name="T16" style:family="text">
      <style:text-properties fo:color="#000000" fo:language="ru" fo:country="RU" fo:font-weight="bold" style:font-weight-asian="bold" style:font-size-complex="12pt" style:font-weight-complex="bold"/>
    </style:style>
    <style:style style:name="T17" style:family="text">
      <style:text-properties fo:color="#000000" fo:language="ru" fo:country="RU" style:font-size-complex="12pt"/>
    </style:style>
    <style:style style:name="T18" style:family="text">
      <style:text-properties fo:color="#000000" fo:font-size="12pt" fo:language="ru" fo:country="RU" fo:font-style="normal" style:font-size-asian="12pt" style:font-style-asian="normal" style:font-size-complex="12pt"/>
    </style:style>
    <style:style style:name="T19" style:family="text">
      <style:text-properties fo:language="bg" fo:country="BG"/>
    </style:style>
    <style:style style:name="T20" style:family="text">
      <style:text-properties fo:language="bg" fo:country="BG" fo:font-weight="bold" style:font-weight-asian="bold" style:font-size-complex="12pt"/>
    </style:style>
    <style:style style:name="T21" style:family="text">
      <style:text-properties fo:language="bg" fo:country="BG" style:font-size-complex="12pt"/>
    </style:style>
    <style:style style:name="T22" style:family="text">
      <style:text-properties fo:language="en" fo:country="US" fo:font-weight="bold" style:font-weight-asian="bold" style:font-size-complex="12pt"/>
    </style:style>
    <style:style style:name="T23" style:family="text">
      <style:text-properties fo:language="en" fo:country="US" style:font-size-complex="12pt"/>
    </style:style>
    <style:style style:name="T24" style:family="text">
      <style:text-properties fo:color="#ff0000" fo:font-size="12pt" fo:font-style="italic" fo:font-weight="bold" style:font-size-asian="12pt" style:font-style-asian="italic" style:font-weight-asian="bold"/>
    </style:style>
    <style:style style:name="T25" style:family="text">
      <style:text-properties fo:color="#ff0000" fo:font-size="12pt" fo:font-style="italic" style:text-underline-style="solid" style:text-underline-width="auto" style:text-underline-color="font-color" fo:font-weight="bold" style:font-size-asian="12pt" style:font-style-asian="italic" style:font-weight-asian="bold"/>
    </style:style>
    <style:style style:name="T26" style:family="text">
      <style:text-properties fo:color="#ff0000" fo:font-size="12pt" fo:language="ru" fo:country="RU" fo:font-style="italic" fo:font-weight="bold" style:font-size-asian="12pt" style:font-style-asian="italic" style:font-weight-asian="bold"/>
    </style:style>
    <style:style style:name="T27" style:family="text">
      <style:text-properties fo:color="#ff0000" fo:font-size="12pt" fo:font-weight="bold" style:font-size-asian="12pt" style:font-weight-asian="bold"/>
    </style:style>
    <style:style style:name="T28" style:family="text">
      <style:text-properties fo:color="#ff0000" fo:language="bg" fo:country="BG" fo:font-style="italic" style:text-underline-style="solid" style:text-underline-width="auto" style:text-underline-color="font-color" fo:font-weight="bold" style:font-style-asian="italic" style:font-weight-asian="bold" style:font-size-complex="12pt"/>
    </style:style>
    <style:style style:name="T29" style:family="text">
      <style:text-properties fo:color="#ff0000" fo:language="bg" fo:country="BG" fo:font-style="italic" style:font-style-asian="italic" style:font-size-complex="12pt"/>
    </style:style>
    <style:style style:name="T30" style:family="text">
      <style:text-properties fo:color="#ff0000" fo:language="bg" fo:country="BG" fo:font-style="italic" fo:font-weight="bold" style:font-style-asian="italic" style:font-weight-asian="bold" style:font-size-complex="12pt"/>
    </style:style>
    <style:style style:name="T31" style:family="text">
      <style:text-properties fo:color="#ff0000" fo:language="bg" fo:country="BG" style:font-size-complex="12pt"/>
    </style:style>
    <style:style style:name="T32" style:family="text">
      <style:text-properties fo:color="#ff0000" fo:language="en" fo:country="US" fo:font-style="italic" style:text-underline-style="solid" style:text-underline-width="auto" style:text-underline-color="font-color" fo:font-weight="bold" style:font-style-asian="italic" style:font-weight-asian="bold" style:font-size-complex="12pt"/>
    </style:style>
    <style:style style:name="T33" style:family="text">
      <style:text-properties fo:color="#ff0000" fo:language="ru" fo:country="RU" fo:font-style="italic" style:text-underline-style="solid" style:text-underline-width="auto" style:text-underline-color="font-color" fo:font-weight="bold" style:font-style-asian="italic" style:font-weight-asian="bold" style:font-size-complex="12pt"/>
    </style:style>
    <style:style style:name="T34" style:family="text">
      <style:text-properties fo:color="#ff0000" fo:language="ru" fo:country="RU" fo:font-style="italic" style:font-style-asian="italic" style:font-size-complex="12pt"/>
    </style:style>
    <style:style style:name="T35" style:family="text">
      <style:text-properties fo:color="#ff0000" fo:language="ru" fo:country="RU" fo:font-style="italic" fo:font-weight="bold" style:font-style-asian="italic" style:font-weight-asian="bold" style:font-size-complex="12pt"/>
    </style:style>
    <style:style style:name="T36" style:family="text">
      <style:text-properties fo:color="#ff0000" fo:language="ru" fo:country="RU" style:font-size-complex="12pt"/>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size-complex="12pt"/>
    </style:style>
    <style:style style:name="T39"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ПЪЛНОМОЩНО</text:p>
      <text:p text:style-name="P5"><text:span text:style-name="T8">за представляване на акционер в редовно годишно Общо събрание на акционерите на "ВИПОМ" АД</text:span></text:p>
      <text:p text:style-name="P5"><text:span text:style-name="T20">с уникален идентификационен код на събитието </text:span><text:span text:style-name="T22">VPOMOSA</text:span><text:span text:style-name="T20">202</text:span><text:span text:style-name="T4">6</text:span><text:span text:style-name="T20">05</text:span><text:span text:style-name="T4">26</text:span></text:p>
      <text:p text:style-name="P6"/>
      <text:p text:style-name="P2"><text:span text:style-name="T24">В случай на акционер </text:span><text:span text:style-name="T26">- </text:span><text:span text:style-name="T24">юридическо лице</text:span><text:span text:style-name="T26"> </text:span><text:span text:style-name="T24">(вариант 1)</text:span></text:p>
      <text:p text:style-name="P10"><text:span text:style-name="T5"><text:tab/>Подписаният</text:span><text:span text:style-name="T21">/ата</text:span><text:span text:style-name="T5"> </text:span><text:span text:style-name="T21">......................................................., </text:span><text:span text:style-name="T5">ЕГН ....................., притежаващ/а </text:span><text:span text:style-name="T21">документ за самоличност</text:span><text:span text:style-name="T5"> №......................, издаден на ..................... г. от ......................, с адрес: гр.................., ул. .......................... №...., ет. ....., ап. ...., в качеството си на </text:span><text:span text:style-name="T21">представляващ ............</text:span><text:span text:style-name="T5">...</text:span><text:span text:style-name="T21">..............................., ЕИК ..................със седалище и адрес на управление ............</text:span><text:span text:style-name="T5">.....</text:span><text:span text:style-name="T21">..........., ул. ................ №., ет. ..., - акционер на </text:span><text:span text:style-name="T10">"Випом" АД,</text:span><text:span text:style-name="T5"> ЕИК 815123244, притежаващ ............ (словом: .....................................) броя поименни безналични акции с право на глас от капитала на </text:span><text:span text:style-name="T10">"Випом" АД,</text:span><text:span text:style-name="T5"> на основание чл. 226 от ТЗ във връзка с чл. 116, ал. 1 от Закона за публично предлагане на ценни книжа</text:span></text:p>
      <text:p text:style-name="P2"><text:span text:style-name="T25">или</text:span></text:p>
      <text:p text:style-name="P2"><text:span text:style-name="T24">В случай на акционер</text:span><text:span text:style-name="T26"> -</text:span><text:span text:style-name="T24"> физическо лице (вариант 2)</text:span></text:p>
      <text:p text:style-name="P10"><text:span text:style-name="T5"><text:tab/>Подписаният</text:span><text:span text:style-name="T21">/ата</text:span><text:span text:style-name="T5"> </text:span><text:span text:style-name="T21">......................................................., </text:span><text:span text:style-name="T5">ЕГН ....................., притежаващ/а </text:span><text:span text:style-name="T21">документ за самоличност</text:span><text:span text:style-name="T5"> №......................, издаден на ..................... г. от ......................, с адрес: гр....................., ул. ................................................ №...., ет. ....., ап. ...., в качеството си на </text:span><text:span text:style-name="T21">акционер на </text:span><text:span text:style-name="T10">"Випом" АД</text:span><text:span text:style-name="T21">, </text:span><text:span text:style-name="T5">ЕИК 815123244, притежаващ ........... (словом: .......................) броя поименни безналични акции с право на глас от капитала на </text:span><text:span text:style-name="T10">"Випом" АД</text:span><text:span text:style-name="T5">, на основание чл. 226 от ТЗ във връзка с чл. 116, ал. 1 от Закона за публично предлагане на ценни книжа</text:span></text:p>
      <text:p text:style-name="P5"><text:span text:style-name="T28">(посочва се само един</text:span><text:span text:style-name="T32"> </text:span><text:span text:style-name="T28">от гореизброените варианти!)</text:span></text:p>
      <text:p text:style-name="P8"/>
      <text:h text:style-name="P28" text:outline-level="1">УПЪЛНОМОЩАВАМ</text:h>
      <text:p text:style-name="P12"/>
      <text:p text:style-name="P2"><text:span text:style-name="T24">В случай на </text:span><text:span text:style-name="T26">акционер–физическо или юридическо лице и </text:span><text:span text:style-name="T24">пълномощник</text:span><text:span text:style-name="T26">-</text:span><text:span text:style-name="T24">физическо </text:span><text:span text:style-name="T27">лице</text:span></text:p>
      <text:p text:style-name="P3">(вариант 1)</text:p>
      <text:p text:style-name="P4"/>
      <text:p text:style-name="P14"><text:span text:style-name="T5"><text:tab/></text:span><text:span text:style-name="T21">..........................................., ЕГН ..................., </text:span><text:span text:style-name="T5">притежаващ </text:span><text:span text:style-name="T21">документ за самоличност №............., издаден на .................г</text:span><text:span text:style-name="T5">.</text:span><text:span text:style-name="T21"> от ..........</text:span><text:span text:style-name="T5">......</text:span><text:span text:style-name="T21">..., с адрес:…………….., ул…………………, №...., ет. ..., ап. ...,</text:span></text:p>
      <text:p text:style-name="P15">или</text:p>
      <text:p text:style-name="P2"><text:span text:style-name="T24">В случай на </text:span><text:span text:style-name="T26">акционер – юридическо лице и </text:span><text:span text:style-name="T24">пълномощник </text:span><text:span text:style-name="T26">-</text:span><text:span text:style-name="T24"> юридическо лице</text:span></text:p>
      <text:p text:style-name="P3">(вариант 2)</text:p>
      <text:p text:style-name="P4"/>
      <text:p text:style-name="P14"><text:span text:style-name="T5"><text:tab/></text:span><text:span text:style-name="T21">.................................., ЕИК ……………..,</text:span><text:span text:style-name="T5"> </text:span><text:span text:style-name="T21">със седалище и адрес на управление ……</text:span><text:span text:style-name="T5">.......</text:span><text:span text:style-name="T21">………, ул</text:span><text:span text:style-name="T5"> ………….</text:span><text:span text:style-name="T21">…</text:span><text:span text:style-name="T5"> № ...</text:span><text:span text:style-name="T21">., представлявано от …………</text:span><text:span text:style-name="T5">......</text:span><text:span text:style-name="T21">…</text:span><text:span text:style-name="T5">.......</text:span><text:span text:style-name="T21">……………</text:span><text:span text:style-name="T5">, ЕГН ....................., притежаващ </text:span><text:span text:style-name="T21">документ за самоличност</text:span><text:span text:style-name="T5">. № ...................., издаден на ................ г. от ...................., с адрес: гр. ..............., ул. ........................., №...., ет. ...., ап. ...., в качеството му на .................................... </text:span></text:p>
      <text:p text:style-name="P5"><text:span text:style-name="T28">(посочва се само един</text:span><text:span text:style-name="T32"> </text:span><text:span text:style-name="T28">от гореизброените варианти!)</text:span></text:p>
      <text:p text:style-name="P16"/>
      <text:p text:style-name="P17"><text:span text:style-name="T31">да ме представлява</text:span><text:span text:style-name="T21"> </text:span><text:span text:style-name="T31">/ да представлява представляваното от мен дружество </text:span><text:span text:style-name="T28">(посочва се само един вариант)</text:span><text:span text:style-name="T31"> </text:span><text:span text:style-name="T9">на редовното годишно Общо събрание на акционерите на</text:span><text:span text:style-name="T11"> </text:span><text:span text:style-name="T10">"Випом" АД,</text:span><text:span text:style-name="T17"> ЕИК 8151232441, </text:span><text:span text:style-name="T21">с уникален идентификационен код на събитието </text:span><text:span text:style-name="T23">VPOMOSA</text:span><text:span text:style-name="T21">202</text:span><text:span text:style-name="T5">6</text:span><text:span text:style-name="T21">0526,</text:span><text:span text:style-name="T5"> </text:span><text:span text:style-name="T21">което ще се проведе по седалището и адреса на управление на дружеството - гр.Видин, ул."Цар Иван Асен ІІ" №9 на 2</text:span><text:span text:style-name="T5">6</text:span><text:span text:style-name="T21">.05.20</text:span><text:span text:style-name="T5">26</text:span><text:span text:style-name="T21">г. от 10:00 часа местно време (07:00</text:span><text:span text:style-name="T5"> </text:span><text:span text:style-name="T23">UTC</text:span><text:span text:style-name="T5">+3:00)</text:span><text:span text:style-name="T21">, а при липса на кворум на тази дата</text:span><text:span text:style-name="T5"> </text:span><text:span text:style-name="T21">- на</text:span><text:span text:style-name="T5"> 10</text:span><text:span text:style-name="T21">.06.202</text:span><text:span text:style-name="T5">6</text:span><text:span text:style-name="T21">г. от 10:00 часа местно време (</text:span><text:span text:style-name="T5">07:00 </text:span><text:span text:style-name="T23">UTC</text:span><text:span text:style-name="T5">+3:00</text:span><text:span text:style-name="T21">), на същото място и при същия дневен ред</text:span></text:p>
      <text:p text:style-name="P17"><text:span text:style-name="T9">и да гласува с </text:span><text:span text:style-name="T29">...</text:span><text:span text:style-name="T34">..... </text:span><text:span text:style-name="T29">(словом: .....................................................)</text:span><text:span text:style-name="T21"> броя акции</text:span><text:span text:style-name="T9"> от капитала на "Випом" АД по въпросите от дневния ред съгласно указания по-долу начин, а именно:</text:span></text:p>
      <text:p text:style-name="P19"/>
      <text:p text:style-name="P10"><text:span text:style-name="T4">1. </text:span><text:span text:style-name="T5">Приемане на заверения индивидуален годишен финансов отчет на "Випом" АД за 2025г. с доклад на регистрирания одитор, доклад за дейността с декларация за корпоративното управление и доклад за прилагане на Политиката за възнагражденията на членовете на Съвета на директорите.</text:span></text:p>
      <text:p text:style-name="P22"><text:span text:style-name="T6">Предложение за решение:</text:span><text:span text:style-name="T4"> </text:span><text:span text:style-name="T5">Общото събрание на акционерите приема заверения индивидуален годишен финансов отчет на "Випом" АД за 2025г. с доклад на регистрирания одитор, доклад за дейността с декларация за корпоративното управление и доклад за прилагане на Политиката за възнагражденята на членовете на Съвета на директорите.</text:span></text:p>
      <text:p text:style-name="P18"><text:span text:style-name="T20">Начин за гласуване:</text:span><text:span text:style-name="T21"> </text:span><text:span text:style-name="T31">за / против / по своя преценка / въздържал се </text:span><text:span text:style-name="T28">(посочва се само един вариант)</text:span><text:span text:style-name="T21">.</text:span></text:p>
      <text:p text:style-name="P10"><text:span text:style-name="T4">2. </text:span><text:span text:style-name="T5">Приемане на доклада на директора за връзки с инвеститорите за дейността през 2025 г.</text:span></text:p>
      <text:p text:style-name="P10"><text:span text:style-name="T6">Предложение за решение:</text:span><text:span text:style-name="T4"> </text:span><text:span text:style-name="T5">Общото събрание на акционерите приема доклада на директора за връзки с инвеститорите за дейността през 2025г.</text:span></text:p>
      <text:p text:style-name="P18"><text:span text:style-name="T20">Начин за гласуване:</text:span><text:span text:style-name="T21"> </text:span><text:span text:style-name="T31">за / против / по своя преценка / въздържал се </text:span><text:span text:style-name="T28">(посочва се само един вариант)</text:span><text:span text:style-name="T21">.</text:span></text:p>
      <text:p text:style-name="P10"><text:span text:style-name="T4">3. </text:span><text:span text:style-name="T5">Приемане на доклада на одитния комитет за дейността през 2025 г.</text:span></text:p>
      <text:p text:style-name="P10"><text:span text:style-name="T6">Предложение за решение:</text:span><text:span text:style-name="T5"> Общото събрание на акционерите приема доклада на одитния комитет за дейността през 2025г.</text:span></text:p>
      <text:p text:style-name="P18"><text:span text:style-name="T20">Начин за гласуване:</text:span><text:span text:style-name="T21"> </text:span><text:span text:style-name="T31">за / против / по своя преценка / въздържал се </text:span><text:span text:style-name="T28">(посочва се само един вариант)</text:span><text:span text:style-name="T21">.</text:span></text:p>
      <text:p text:style-name="P10"><text:span text:style-name="T4">4. </text:span><text:span text:style-name="T5">Освобождаване от отговорност на членовете на Съвета на директорите за дейността им през 2025 г.</text:span></text:p>
      <text:p text:style-name="P10"><text:span text:style-name="T38">Предложение за решение:</text:span><text:span text:style-name="T2"> </text:span><text:span text:style-name="T3">Общото събрание на акционерите освобождава от отговорност:</text:span></text:p>
      <text:p text:style-name="P21">- Георги Иванов Ревалски за дейността му като член на Съвета на директорите на "Випом" АД през 2025г.;</text:p>
      <text:p text:style-name="P21">- Гошо Цанков Георгиев за дейността му като член на Съвета на директорите на "Випом" АД през 2025г.;</text:p>
      <text:p text:style-name="P18"><text:span text:style-name="T3">- "Приви" АД с представител по чл. 234, ал.1 от Търговския закон Красимир Андреев Кръстев за дейността му като член на Съвета на директорите на "Випом" АД от 01.01.2025г. до 17.12.2025г.;</text:span></text:p>
      <text:p text:style-name="P18"><text:span text:style-name="T3">- "Приви" АД с представител по чл. 234, ал.1 от Търговския закон Иван Петров Ревалски за дейността му като член на Съвета на директорите на "Випом" АД от 18.12.2025 до 31.12.202</text:span><text:span text:style-name="T21">5</text:span><text:span text:style-name="T3">г..</text:span></text:p>
      <text:p text:style-name="P18"><text:span text:style-name="T20">Начин за гласуване:</text:span><text:span text:style-name="T21"> </text:span><text:span text:style-name="T31">за / против / по своя преценка / въздържал се </text:span><text:span text:style-name="T28">(посочва се само един вариант)</text:span><text:span text:style-name="T21">.</text:span></text:p>
      <text:p text:style-name="P10"><text:span text:style-name="T1">5. </text:span>Избор на регистриран одитор, който да извърши независим финансов одит на годишни<text:span text:style-name="T19">я</text:span> финансов отчет на "Випом" АД за 2026г.</text:p>
      <text:p text:style-name="P10"><text:span text:style-name="T37">Предложение за решение:</text:span><text:span text:style-name="T39"> </text:span>Общото събрание на акционерите избира за регистриран одитор, който да извърши независим финансов одит на годишния финансов отчет на "Випом" АД за 2026г. предложения от Съвета на директорите по препоръка на Одитния комитет регистриран одитор Таня Димитрова Станева, рег. №810.</text:p>
      <text:p text:style-name="P18"><text:span text:style-name="T20">Начин за гласуване:</text:span><text:span text:style-name="T21"> </text:span><text:span text:style-name="T31">за / против / по своя преценка / въздържал се </text:span><text:span text:style-name="T28">(посочва се само един вариант)</text:span><text:span text:style-name="T21">.</text:span></text:p>
      <text:p text:style-name="Standard"><text:span text:style-name="T4">6. </text:span><text:span text:style-name="T7">Промяна в състава на Одитния комитет на</text:span> "Випом" АД.</text:p>
      <text:p text:style-name="Standard"><text:span text:style-name="T37">Предложение за решение:</text:span><text:span text:style-name="T39"> </text:span>Общото събрание на акционерите освобождава Красимир Андреев Кръстев от Одитния комитет и избира на негово място Георги Иванов Ревалски.</text:p>
      <text:p text:style-name="P11"><text:span text:style-name="T20">Начин за гласуване:</text:span><text:span text:style-name="T21"> </text:span><text:span text:style-name="T31">за / против / по своя преценка / въздържал се </text:span><text:span text:style-name="T28">(посочва се само един вариант)</text:span><text:span text:style-name="T21">.</text:span></text:p>
      <text:p text:style-name="P20"/>
      <text:p text:style-name="P18"><text:span text:style-name="T21"><text:tab/></text:span><text:span text:style-name="T9">Пълномощникът е длъжен да гласува по горепосочения начин.</text:span></text:p>
      <text:p text:style-name="P23"><text:span text:style-name="T9">В случаите на инструкции за гласуване "против", "по своя преценка", "въздържал се", пълномощникът </text:span><text:span text:style-name="T31">има </text:span><text:span text:style-name="T36">/ </text:span><text:span text:style-name="T31">няма</text:span><text:span text:style-name="T12"> </text:span><text:span text:style-name="T28">(посочва се само един вариант)</text:span><text:span text:style-name="T31"> </text:span><text:span text:style-name="T9">право да прави допълнителни предложения по точките от дневния ред по своя преценка.</text:span></text:p>
      <text:p text:style-name="P25"/>
      <text:p text:style-name="P23"><text:span text:style-name="T9">Упълномощаването </text:span><text:span text:style-name="T31">обхваща / не обхваща</text:span><text:span text:style-name="T9"> </text:span><text:span text:style-name="T28">(посочва се само един вариант)</text:span><text:span text:style-name="T31"> </text:span><text:span text:style-name="T9">въпроси, които са включени в дневния ред при условията на чл. 231, ал.1 от ТЗ и не са съобщени и обявени и съгласно чл. 223 и чл. 223а от ТЗ.</text:span><text:span text:style-name="T17"> </text:span></text:p>
      <text:p text:style-name="P25"/>
      <text:p text:style-name="P23"><text:span text:style-name="T9">В случаите по чл. 231, ал.1 от ТЗ пълномощникът </text:span><text:span text:style-name="T31">има</text:span><text:span text:style-name="T36"> </text:span><text:span text:style-name="T31">/</text:span><text:span text:style-name="T36"> </text:span><text:span text:style-name="T31">няма </text:span><text:span text:style-name="T28">(посочва се само един вариант)</text:span><text:span text:style-name="T13"> </text:span><text:span text:style-name="T9">право на собствена преценка дали да гласува и по какъв начин. В случаите по чл. 223а от ТЗ пълномощникът </text:span><text:span text:style-name="T31">има</text:span><text:span text:style-name="T36"> </text:span><text:span text:style-name="T31">/</text:span><text:span text:style-name="T36"> </text:span><text:span text:style-name="T31">няма </text:span><text:span text:style-name="T28">(посочва се само един вариант)</text:span><text:span text:style-name="T9"> </text:span><text:span text:style-name="T21">право</text:span><text:span text:style-name="T9"> на собствена преценка дали да гласува и по какъв начин, както и </text:span><text:span text:style-name="T31">да прави / да не прави</text:span><text:span text:style-name="T28"> (посочва се само един вариант)</text:span><text:span text:style-name="T9"> предложения за решения по допълнително включените въпроси в дневния ред. </text:span></text:p>
      <text:p text:style-name="P24"/>
      <text:p text:style-name="P23"><text:soft-page-break/><text:span text:style-name="T21">Съгласно чл. 116, ал. 4 от ЗППЦК преупълномощаването с изброените по-горе права е нищожно</text:span><text:span text:style-name="T5">.</text:span></text:p>
      <text:p text:style-name="P9"/>
      <text:p text:style-name="P9"/>
      <text:p text:style-name="P7"/>
      <text:p text:style-name="P7"/>
      <text:p text:style-name="P10"><text:span text:style-name="T9">Дата: ...........................<text:tab/><text:tab/><text:tab/><text:tab/>Упълномощител: ......................................................</text:span></text:p>
      <text:p text:style-name="P27"><text:span text:style-name="T30">(подпис и саморъчно изписани име, презиме</text:span><text:span text:style-name="T35"> </text:span><text:span text:style-name="T30">и фамил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TmsCyr" svg:font-family="TmsCyr,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20pt" fo:language="bg" fo:country="BG" fo:font-style="italic" fo:font-weight="bold" style:font-size-asian="20pt" style:font-style-asian="italic" style:font-weight-asian="bold" style:font-name-complex="Times New Roman" style:font-style-complex="italic" style:font-weight-complex="bold"/>
    </style:style>
    <style:style style:name="Body_20_Text_20_3" style:display-name="Body Text 3" style:family="paragraph" style:parent-style-name="Standard">
      <style:paragraph-properties fo:text-align="center" style:justify-single-word="false"/>
      <style:text-properties fo:language="bg" fo:country="BG"/>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har" style:display-name=" Char" style:family="paragraph" style:parent-style-name="Standard">
      <style:paragraph-properties fo:margin-top="0.212cm" fo:margin-bottom="0.282cm" fo:line-height="0.423cm"/>
      <style:text-properties style:font-name="Tahoma" fo:font-size="10pt" fo:language="en" fo:country="US" style:font-size-asian="10pt" style:font-name-complex="Tahoma"/>
    </style:style>
    <style:style style:name="Default" style:family="paragraph">
      <style:paragraph-properties fo:orphans="2" fo:widows="2" style:text-autospace="none"/>
      <style:text-properties fo:color="#000000" style:font-name="Times New Roman" fo:font-size="12pt" fo:language="bg" fo:country="BG" style:font-name-asian="Times New Roman" style:font-size-asian="12pt" style:font-name-complex="Times New Roman" style:font-size-complex="12pt" style:language-complex="ar" style:country-complex="SA"/>
    </style:style>
    <style:style style:name="Char" style:family="paragraph" style:parent-style-name="Standard">
      <style:paragraph-properties fo:margin-top="0.212cm" fo:margin-bottom="0.282cm" fo:line-height="0.423cm"/>
      <style:text-properties style:font-name="Tahoma" fo:font-size="10pt" fo:language="en" fo:country="US" style:font-size-asian="10pt" style:font-name-complex="Tahoma"/>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ody_20_Text_20_Indent_20_Char" style:display-name="Body Text Indent Char" style:family="text">
      <style:text-properties style:font-name="TmsCyr" fo:font-size="14pt" fo:language="en" fo:country="GB" style:font-size-asian="14pt" style:font-name-complex="TmsCyr"/>
    </style:style>
    <style:style style:name="Header_20_Char" style:display-name="Header Char" style:family="text">
      <style:text-properties style:font-name="TmsCyr" fo:font-size="14pt" fo:language="en" fo:country="GB" style:font-size-asian="14pt" style:font-name-complex="TmsCyr"/>
    </style:style>
    <style:style style:name="Footer_20_Char" style:display-name="Footer Char" style:family="text">
      <style:text-properties style:font-name="TmsCyr" fo:font-size="14pt" fo:language="en" fo:country="GB" style:font-size-asian="14pt" style:font-name-complex="TmsCy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color="#ff0000" fo:language="ru" fo:country="RU" fo:font-weight="bold" style:font-weight-asian="bold" style:font-size-complex="12pt"/>
    </style:style>
    <style:style style:name="MP2" style:family="paragraph" style:parent-style-name="Footer">
      <style:paragraph-properties fo:text-align="end" style:justify-single-word="false"/>
      <style:text-properties fo:font-size="10pt" style:font-size-asian="10pt"/>
    </style:style>
    <style:page-layout style:name="Mpm1">
      <style:page-layout-properties fo:page-width="21.001cm" fo:page-height="29.7cm" style:num-format="1" style:print-orientation="portrait" fo:margin-top="0.25cm" fo:margin-bottom="0.289cm" fo:margin-left="1.75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212cm" fo:margin-top="0.113cm" style:dynamic-spacing="true"/>
      </style:footer-style>
    </style:page-layout>
    <style:page-layout style:name="Mpm2">
      <style:page-layout-properties fo:page-width="21.001cm" fo:page-height="29.7cm" style:num-format="1" style:print-orientation="portrait" fo:margin-top="1.501cm" fo:margin-bottom="0.501cm" fo:margin-left="1.75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ОБРАЗЕЦ</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6-04-16T16:33:00</meta:creation-date>
    <dc:creator>KK</dc:creator>
    <dc:date>2026-04-16T17:27:00</dc:date>
    <meta:print-date>2025-05-19T14:33:00</meta:print-date>
    <meta:editing-cycles>3</meta:editing-cycles>
    <meta:editing-duration>PT1M</meta:editing-duration>
    <meta:document-statistic meta:table-count="0" meta:image-count="0" meta:object-count="0" meta:page-count="3" meta:paragraph-count="51" meta:word-count="1088" meta:character-count="7555"/>
    <meta:generator>OpenOffice/4.1.2$Win32 OpenOffice.org_project/412m3$Build-9782</meta:generator>
  </office:meta>
</office:document-meta>
</file>